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53aee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8548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50fb6"/>
    </style:style>
    <style:style style:name="T6" style:family="text">
      <style:text-properties officeooo:rsid="00153aee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53ae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68331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53aee" style:font-size-asian="9.60000038146973pt" style:font-weight-asian="bold" style:font-size-complex="11pt" style:font-weight-complex="bold"/>
    </style:style>
    <style:style style:name="T13" style:family="text">
      <style:text-properties officeooo:rsid="001683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7">La Comisión de Educación, Ciencia, Tecnología e Innovación ha considerado el Proyecto de </text:span><text:span text:style-name="T8">Declar</text:span><text:span text:style-name="T7">ación </text:span><text:span text:style-name="T11">Nº </text:span><text:span text:style-name="T12">46150 – CD – Vida y Familia,</text:span><text:span text:style-name="T7"> del diputado </text:span><text:span text:style-name="T9">Argañaraz, </text:span><text:span text:style-name="T7">por el cual</text:span> esta <text:span text:style-name="T6">C</text:span>ámara declara su beneplácito, felicitaciones y reconocimiento a <text:span text:style-name="T6">M</text:span>atías <text:span text:style-name="T6">A</text:span>ndrés <text:span text:style-name="T6">N</text:span>ocioni, niño entusiasta de tan solo 11 años, oriundo de la ciudad de <text:span text:style-name="T6">S</text:span>anta <text:span text:style-name="T6">F</text:span>e, por haber ganado las <text:span text:style-name="T6">O</text:span>limpíadas <text:span text:style-name="T6">I</text:span>nternacionales de <text:span text:style-name="T6">M</text:span>atemáticas, luego de haber obtenido la medalla de oro en la instancia nacional, <text:span text:style-name="T6">L</text:span>a <text:span text:style-name="T6">Ñ</text:span>andú<text:span text:style-name="T7">; y, por las razones expuestas en los fundamentos y las que podrá dar el miembro informante, esta Comisión aconseja la aprobación del </text:span><text:span text:style-name="T10">siguiente</text:span><text:span text:style-name="T7"> texto </text:span><text:span text:style-name="T10">con modificaciones</text:span><text:span text:style-name="T7">: </text:span></text:p>
      <text:p text:style-name="P3">LA CÁMARA DE DIPUTADOS DE LA PROVINCIA</text:p>
      <text:p text:style-name="P3">DECLARA:</text:p>
      <text:p text:style-name="P4"><text:span text:style-name="T6">s</text:span>u beneplácito, felicitaciones y reconocimiento a Matías Andrés Nocioni, niño entusiasta de tan solo 11 años, oriundo de la ciudad de Santa Fe, departamento <text:span text:style-name="T13">La Capital</text:span>, por haber ganado las Olimpíadas Internacionales de Matemáticas, luego de haber obtenido la medalla de oro en la instancia nacional, La Ñandú.</text:p>
      <text:p text:style-name="P4"/>
      <text:p text:style-name="P7">Sala de <text:span text:style-name="T4">la Comisión </text:span><text:span text:style-name="T5">por Zoom</text:span><text:span text:style-name="T4">, </text:span><text:span text:style-name="T13">23 de febrero de 2022.</text:span></text:p>
      <text:p text:style-name="P8">Firmantes: Diputados Balagué, De Ponti, Di Stefano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07:55.879088627</dc:date>
    <meta:print-date>2017-03-29T09:42:11.806000000</meta:print-date>
    <meta:editing-cycles>53</meta:editing-cycles>
    <meta:editing-duration>PT1H27M27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8" meta:character-count="1282" meta:non-whitespace-character-count="1089"/>
  </office:meta>
</office:document-meta>
</file>